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automatic-styles>
    <style:style style:name="P1" style:family="paragraph" style:parent-style-name="Cabeçalho" style:master-page-name="Standard">
      <style:paragraph-properties fo:text-align="right" fo:break-before="page"/>
      <style:text-properties style:font-name="Arial"/>
    </style:style>
    <style:style style:name="P2" style:family="paragraph" style:parent-style-name="Cabeçalho">
      <style:paragraph-properties fo:text-align="right"/>
      <style:text-properties style:font-name="Arial"/>
    </style:style>
    <style:style style:name="P3" style:family="paragraph" style:parent-style-name="Cabeçalho">
      <style:paragraph-properties fo:text-align="right"/>
      <style:text-properties style:font-name="Arial"/>
    </style:style>
    <style:style style:name="P4" style:family="paragraph" style:parent-style-name="Cabeçalho">
      <style:paragraph-properties fo:text-align="center"/>
    </style:style>
    <style:style style:name="T4_1" style:family="text">
      <style:text-properties style:font-name="Arial" fo:font-size="20pt" style:font-size-asian="20pt" style:font-size-complex="20pt" fo:font-weight="bold" style:font-weight-asian="bold" style:font-weight-complex="bold"/>
    </style:style>
    <style:style style:name="P5" style:family="paragraph" style:parent-style-name="Cabeçalho">
      <style:paragraph-properties fo:text-align="justify"/>
      <style:text-properties style:font-name="Arial"/>
    </style:style>
    <style:style style:name="P6" style:family="paragraph" style:parent-style-name="Cabeçalho">
      <style:paragraph-properties fo:text-align="justify"/>
      <style:text-properties style:font-name="Arial"/>
    </style:style>
    <style:style style:name="P7" style:family="paragraph" style:parent-style-name="Cabeçalho">
      <style:paragraph-properties fo:text-align="justify"/>
      <style:text-properties style:font-name="Arial"/>
    </style:style>
    <style:style style:name="P8" style:family="paragraph" style:parent-style-name="Cabeçalho">
      <style:paragraph-properties fo:text-align="justify" fo:text-indent="2.9cm" fo:line-height="150%"/>
    </style:style>
    <style:style style:name="T8_1" style:family="text" style:parent-style-name="Fonteparág.padrão">
      <style:text-properties style:font-name="Arial" fo:font-size="14pt" style:font-size-asian="14pt" style:font-size-complex="14pt" fo:font-weight="bold" style:font-weight-asian="bold" style:font-weight-complex="bold"/>
    </style:style>
    <style:style style:name="T8_2" style:family="text" style:parent-style-name="Fonteparág.padrão">
      <style:text-properties style:font-name="Arial" fo:font-size="14pt" style:font-size-asian="14pt" style:font-size-complex="14pt"/>
    </style:style>
    <style:style style:name="T8_3" style:family="text" style:parent-style-name="Fonteparág.padrão">
      <style:text-properties style:font-name="Arial" fo:font-size="14pt" style:font-size-asian="14pt" style:font-size-complex="14pt" fo:font-weight="bold" style:font-weight-asian="bold" style:font-weight-complex="bold"/>
    </style:style>
    <style:style style:name="T8_4" style:family="text" style:parent-style-name="Fonteparág.padrão">
      <style:text-properties style:font-name="Arial" fo:font-size="14pt" style:font-size-asian="14pt" style:font-size-complex="14pt"/>
    </style:style>
    <style:style style:name="T8_5" style:family="text" style:parent-style-name="Fonteparág.padrão">
      <style:text-properties style:font-name="Arial" fo:font-size="14pt" style:font-size-asian="14pt" style:font-size-complex="14pt"/>
    </style:style>
    <style:style style:name="T8_6" style:family="text" style:parent-style-name="Fonteparág.padrão">
      <style:text-properties style:font-name="Arial" fo:font-size="14pt" style:font-size-asian="14pt" style:font-size-complex="14pt"/>
    </style:style>
    <style:style style:name="T8_7" style:family="text" style:parent-style-name="Fonteparág.padrão">
      <style:text-properties style:font-name="Arial" fo:font-size="14pt" style:font-size-asian="14pt" style:font-size-complex="14pt"/>
    </style:style>
    <style:style style:name="T8_8" style:family="text" style:parent-style-name="Fonteparág.padrão">
      <style:text-properties style:font-name="Arial" fo:font-size="14pt" style:font-size-asian="14pt" style:font-size-complex="14pt"/>
    </style:style>
    <style:style style:name="P9" style:family="paragraph" style:parent-style-name="Cabeçalho">
      <style:paragraph-properties fo:text-align="justify" fo:text-indent="7.001cm"/>
      <style:text-properties style:font-name="Arial"/>
    </style:style>
    <style:style style:name="P10" style:family="paragraph" style:parent-style-name="Cabeçalho">
      <style:paragraph-properties fo:text-align="justify" fo:text-indent="7.001cm"/>
    </style:style>
    <style:style style:name="T10_1" style:family="text">
      <style:text-properties style:font-name="Arial" fo:font-size="16pt" style:font-size-asian="16pt" style:font-size-complex="16pt" fo:font-weight="bold" style:font-weight-asian="bold" style:font-weight-complex="bold"/>
    </style:style>
    <style:style style:name="P11" style:family="paragraph" style:parent-style-name="Cabeçalho">
      <style:paragraph-properties fo:text-align="justify"/>
      <style:text-properties style:font-name="Arial" style:font-name-asian="Times New Roman"/>
    </style:style>
    <style:style style:name="P12" style:family="paragraph" style:parent-style-name="Cabeçalho">
      <style:paragraph-properties fo:text-align="justify" fo:text-indent="1.251cm"/>
    </style:style>
    <style:style style:name="T12_1" style:family="text">
      <style:text-properties style:font-name="Arial" style:font-name-asian="Times New Roman"/>
    </style:style>
    <style:style style:name="P13" style:family="paragraph" style:parent-style-name="Cabeçalho">
      <style:paragraph-properties fo:text-align="justify" fo:text-indent="1.251cm"/>
      <style:text-properties style:font-name="Arial" style:font-name-asian="Times New Roman"/>
    </style:style>
    <style:style style:name="P14" style:family="paragraph" style:parent-style-name="Cabeçalho">
      <style:paragraph-properties fo:text-align="justify" fo:text-indent="1.251cm"/>
    </style:style>
    <style:style style:name="T14_1" style:family="text" style:parent-style-name="Fonteparág.padrão">
      <style:text-properties style:font-name="Arial" style:font-name-asian="Times New Roman"/>
    </style:style>
    <style:style style:name="T14_2" style:family="text" style:parent-style-name="Fonteparág.padrão">
      <style:text-properties style:font-name="Arial" style:font-name-asian="Times New Roman"/>
    </style:style>
    <style:style style:name="P15" style:family="paragraph" style:parent-style-name="Cabeçalho">
      <style:paragraph-properties fo:text-align="justify" fo:text-indent="1.251cm"/>
    </style:style>
    <style:style style:name="P16" style:family="paragraph" style:parent-style-name="Cabeçalho">
      <style:paragraph-properties fo:text-align="justify"/>
    </style:style>
    <style:style style:name="T16_1" style:family="text"/>
    <style:style style:name="T16_2" style:family="text" style:parent-style-name="Fonteparág.padrão">
      <style:text-properties style:font-name="Arial"/>
    </style:style>
    <style:style style:name="P17" style:family="paragraph" style:parent-style-name="Cabeçalho">
      <style:paragraph-properties fo:text-align="justify"/>
      <style:text-properties style:font-name="Arial"/>
    </style:style>
    <style:style style:name="P18" style:family="paragraph" style:parent-style-name="Cabeçalho">
      <style:paragraph-properties fo:text-align="justify"/>
      <style:text-properties style:font-name="Arial"/>
    </style:style>
    <style:style style:name="P19" style:family="paragraph" style:parent-style-name="Cabeçalho">
      <style:paragraph-properties fo:text-align="justify"/>
      <style:text-properties style:font-name="Arial"/>
    </style:style>
    <style:style style:name="P20" style:family="paragraph" style:parent-style-name="Cabeçalho">
      <style:paragraph-properties fo:text-align="justify"/>
      <style:text-properties style:font-name="Arial"/>
    </style:style>
    <style:style style:name="P21" style:family="paragraph" style:parent-style-name="Cabeçalho">
      <style:paragraph-properties fo:text-align="center"/>
    </style:style>
    <style:style style:name="T21_1" style:family="text">
      <style:text-properties style:font-name="Arial" fo:font-weight="bold" style:font-weight-asian="bold"/>
    </style:style>
    <style:style style:name="P22" style:family="paragraph" style:parent-style-name="Cabeçalho">
      <style:paragraph-properties fo:text-align="center"/>
    </style:style>
    <style:style style:name="T22_1" style:family="text">
      <style:text-properties style:font-name="Arial"/>
    </style:style>
    <style:style style:name="P23" style:family="paragraph" style:parent-style-name="Cabeçalho">
      <style:paragraph-properties fo:text-align="justify"/>
      <style:text-properties style:font-name="Arial"/>
    </style:style>
    <style:style style:name="P24" style:family="paragraph" style:parent-style-name="Cabeçalho">
      <style:paragraph-properties fo:text-align="right" fo:text-indent="4cm"/>
      <style:text-properties style:font-name="Arial" style:font-name-asian="Times New Roman"/>
    </style:style>
    <style:style style:name="P25" style:family="paragraph" style:parent-style-name="Cabeçalho">
      <style:paragraph-properties fo:text-align="right" fo:text-indent="4cm"/>
      <style:text-properties style:font-name="Arial" style:font-name-asian="Times New Roman"/>
    </style:style>
    <style:style style:name="P26" style:family="paragraph" style:parent-style-name="Cabeçalho">
      <style:paragraph-properties fo:text-align="right" fo:text-indent="4cm"/>
      <style:text-properties style:font-name="Arial" style:font-name-asian="Times New Roman"/>
    </style:style>
    <style:style style:name="P27" style:family="paragraph" style:parent-style-name="Cabeçalho">
      <style:paragraph-properties fo:text-align="right" fo:text-indent="4cm"/>
      <style:text-properties style:font-name="Arial" style:font-name-asian="Times New Roman" style:text-underline-style="solid" style:text-underline-color="font-color"/>
    </style:style>
  </office:automatic-styles>
  <office:body>
    <office:text>
      <text:p text:style-name="P1"/>
      <text:p text:style-name="P2"/>
      <text:p text:style-name="P3"/>
      <text:p text:style-name="P4"><text:span text:style-name="T4_1">MOÇÃO<text:s/>DE<text:s/>APELO</text:span></text:p>
      <text:p text:style-name="P5"/>
      <text:p text:style-name="P6"/>
      <text:p text:style-name="P7"/>
      <text:p text:style-name="P8"><text:span text:style-name="T8_1">APRESENTO<text:s/>À<text:s/>MESA</text:span><text:span text:style-name="T8_2">,<text:s/>respeitando<text:s/>o<text:s/>regimento<text:s/>interno<text:s/>e<text:s/>ouvido<text:s/>o<text:s/>Douto<text:s/>plenário,<text:s/></text:span><text:span text:style-name="T8_3">MOÇÃO<text:s/>DE<text:s/>APELO</text:span><text:span text:style-name="T8_4"><text:s/>à<text:s/>Prefeitura,<text:s/>na<text:s/>pessoa<text:s/>do<text:s/></text:span><text:span text:style-name="T8_5">Exmo.<text:s/>Sr.<text:s/>Prefeito,<text:s/>José<text:s/>Luis<text:s/>Rici,<text:s/>bem<text:s/>como<text:s/>a<text:s/>Policia<text:s/>Militar,<text:s/>para<text:s/>que<text:s/>seja<text:s/>reforçado<text:s/>o<text:s/>patrulhamento<text:s/>e<text:s/>fiscalização<text:s/>da<text:s/>Avenida<text:s/>Pedro<text:s/>Ometto,<text:s/>principalmente<text:s/>nas<text:s/>mediações<text:s/>do<text:s/>Shopping<text:s/>da<text:s/>cidade,<text:s/>a<text:s/>fim<text:s/>de<text:s/>que<text:s/>não<text:s/>haja<text:s/>aglomeração<text:s/>de<text:s/>pessoas<text:s/>nestes<text:s/>locais,<text:s/></text:span><text:span text:style-name="T8_6">evitando<text:s/>o<text:s/>contágio<text:s/>do<text:s/>Covid</text:span><text:span text:style-name="T8_7">-19</text:span><text:span text:style-name="T8_8">.</text:span></text:p>
      <text:p text:style-name="P9"/>
      <text:p text:style-name="P10"><text:span text:style-name="T10_1">Justificativa</text:span></text:p>
      <text:p text:style-name="P11"/>
      <text:p text:style-name="P12"><text:span text:style-name="T12_1">A<text:s/>mencionada<text:s/>avenida<text:s/>tem<text:s/>apresentado<text:s/>aglomerações<text:s/>frequentes<text:s/>principalmente<text:s/>nos<text:s/>final<text:s/>de<text:s/>semana<text:s/>e<text:s/>esta<text:s/>vereadora<text:s/>tem<text:s/>sido<text:s/>procurada<text:s/>pelos<text:s/>munícipes<text:s/>que<text:s/>presenciam<text:s/>o<text:s/>enorme<text:s/>fluxo<text:s/>de<text:s/>pessoas<text:s/>ingerindo<text:s/>bebidas<text:s/>alcoólicas<text:s/>no<text:s/>local,<text:s/>sendo<text:s/>que,<text:s/>estes<text:s/>não<text:s/>respeitam<text:s/>os<text:s/>protocolos<text:s/>de<text:s/>distanciamento<text:s/>social<text:s/>e<text:s/>uso<text:s/>de<text:s/>máscara,<text:s/>aumentando<text:s/>ainda<text:s/>mais<text:s/>o<text:s/>contagio<text:s/>da<text:s/>Covid<text:s/>19<text:s/>em<text:s/>nosso<text:s/>município.</text:span></text:p>
      <text:p text:style-name="P13"/>
      <text:p text:style-name="P14"><text:span text:style-name="T14_1">O<text:s/>município<text:s/>encontra-se<text:s/>na<text:s/>fase<text:s/>vermelha<text:s/>a<text:s/>semanas,<text:s/>e<text:s/>mesmo<text:s/>com<text:s/>estabelecimentos<text:s/>e</text:span><text:span text:style-name="T14_2"><text:s/>o<text:s/>comércio<text:s/>fechado<text:s/>apresenta<text:s/>índice<text:s/>de<text:s/>contágio<text:s/>altíssimo,<text:s/>tendo<text:s/>frequentemente<text:s/>uma<text:s/>rapidez<text:s/>da<text:s/>evolução<text:s/>dos<text:s/>quadros<text:s/>dessa<text:s/>nova<text:s/>onda,<text:s/>consideramos<text:s/>de<text:s/>suma<text:s/>importância<text:s/>a<text:s/>urgência<text:s/>da<text:s/>fiscalização<text:s/>em<text:s/>todos<text:s/>os<text:s/>pontos<text:s/>na<text:s/>mencionada<text:s/>avenida.</text:span></text:p>
      <text:p text:style-name="P15"/>
      <text:p text:style-name="P16"><text:span text:style-name="T16_1"><text:tab/></text:span><text:span text:style-name="T16_2">Sala<text:s/>das<text:s/>Sessões,<text:s/>22<text:s/>de<text:s/>fevereiro<text:s/>de<text:s/>2021.</text:span></text:p>
      <text:p text:style-name="P17"/>
      <text:p text:style-name="P18"/>
      <text:p text:style-name="P19"/>
      <text:p text:style-name="P20"/>
      <text:p text:style-name="P21"><text:span text:style-name="T21_1">ANA<text:s/>PAULA<text:s/>APARECIDA<text:s/>DOS<text:s/>SANTOS</text:span></text:p>
      <text:p text:style-name="P22"><text:span text:style-name="T22_1">Vereadora</text:span>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Arial" style:font-size-complex="12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1.058cm" svg:height="10.134cm" draw:style-name="FR1" text:anchor-type="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Paula</meta:initial-creator>
    <meta:creation-date>2021-02-22T14:55:00</meta:creation-date>
    <dc:creator>Rodolfo</dc:creator>
    <dc:date>2021-02-22T14:55:00</dc:date>
    <meta:editing-cycles>2</meta:editing-cycles>
    <meta:document-statistic meta:page-count="1" meta:paragraph-count="2" meta:row-count="8" meta:word-count="193" meta:character-count="1238" meta:non-whitespace-character-count="1047"/>
  </office:meta>
</office:document-meta>
</file>